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48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4 voor een omgevingsvergunning op locatie Waling Dykstrastraat 48 in Vrouwenparochie. De vergunning is toegekend. Het besluit betreft het realiseren van een nieuwe aansluitleiding middels een gestuurde boring. Het besluit is verzonden op 1 sept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2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ling Dykstrastraat 48 in Vrouwenparochie</meta:user-defined>
    <meta:user-defined meta:name="DCTERMS.W3CDTF/DCTERMS.available">2022-09-05</meta:user-defined>
    <meta:user-defined meta:name="DCTERMS.W3CDTF/OVERHEIDop.jaargang">2022</meta:user-defined>
    <meta:user-defined meta:name="OVERHEIDop.publicationIssue">397238</meta:user-defined>
    <meta:user-defined meta:name="OVERHEIDop.GmbID/DC.identifier">gmb-2022-397238</meta:user-defined>
    <meta:user-defined meta:name="OVERHEIDop.versieInformatie"/>
  </office:meta>
</office:document-meta>
</file>