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Stationsplein 210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eiden – op 24 augustus 2022 een melding van Jumbo Supermarkten B.V. (zaaknummer: 2022-010955). De melding is ingediend voor het oprichten van een supermarkt. Het bedrijf is gelegen op de locatie Stationsplein 210 in Leiden. </text:p>
            <text:p text:style-name="common-al">De melding gaat over het oprichten van een tijdelijke supermarkt tijdens de verbouwing aan de Stationsweg 44 in Leiden, waar de bestaande supermarkt was gehuisvest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2-0109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723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3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3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0955</meta:user-defined>
    <meta:user-defined meta:name="DCTERMS.abstract">het oprichten van een supermarkt</meta:user-defined>
    <dc:language>nl</dc:language>
    <meta:user-defined meta:name="OVERHEIDop.locatietype/OVERHEIDop.gebiedsmarkering">Adres</meta:user-defined>
    <meta:user-defined meta:name="DC.title">Ingekomen melding Activiteitenbesluit milieubeheer − Stationsplein 210 in Leid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7236</meta:user-defined>
    <meta:user-defined meta:name="OVERHEIDop.GmbID/DC.identifier">gmb-2022-397236</meta:user-defined>
    <meta:user-defined meta:name="OVERHEIDop.versieInformatie"/>
  </office:meta>
</office:document-meta>
</file>