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weede uitrit, Kozijnenhoek 34 en 34 A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08</text:p>
            <text:p text:style-name="common-al">Ingekomen: 01 september 2022</text:p>
            <text:p text:style-name="common-al">Locatie: Kozijnenhoek 34 en 34 A te RUCPHEN</text:p>
            <text:p text:style-name="common-al">Projectomschrijving: het aanleggen van een tweede uitrit</text:p>
            <text:p text:style-name="common-al">Activiteit(en): uitrit aanleggen of verander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723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een tweede uitrit, Kozijnenhoek 34 en 34 A te RUCPH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231</meta:user-defined>
    <meta:user-defined meta:name="OVERHEIDop.GmbID/DC.identifier">gmb-2022-397231</meta:user-defined>
    <meta:user-defined meta:name="OVERHEIDop.versieInformatie"/>
  </office:meta>
</office:document-meta>
</file>