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rekkingsbesluit voor het intrekken van de vergunning Z202201386 - Bovenweg 3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september 2022 een besluit genomen op de aanvraag met zaaknummer Z202203073 voor het intrekken van de vergunning Z202201386 op locatie Bovenweg 3 in Grootegast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722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2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2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rekkingsbesluit voor het intrekken van de vergunning Z202201386 - Bovenweg 3 in Grootegas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28</meta:user-defined>
    <meta:user-defined meta:name="OVERHEIDop.GmbID/DC.identifier">gmb-2022-397228</meta:user-defined>
    <meta:user-defined meta:name="OVERHEIDop.versieInformatie"/>
  </office:meta>
</office:document-meta>
</file>