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Besluit verzoek om hogere waarden t.b.v. de woonwijk Hof van Liz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maken bekend dat zij het besluit verzoek om hogere waarde Hof van Liz hebben vastgesteld.</text:p>
            <text:p text:style-name="common-al">
            <text:span text:style-name="nadrukvet">Toelichting</text:span>
          </text:p>
            <text:p text:style-name="common-al">Het plan maakt het bouwen van meerdere appartementencomplexen, rijtjeswoning en grondgebonden woningen mogelijk. Het verzoek om hogere grenswaarden beperkt zich tot 2 appartementencomplexen en een grondgebonde woning. Aan de zijde van de Groene Zoom is een gevel belasting geconstateerd die hoger is dan de voorkeursgrenswaarde uit de Wet. </text:p>
            <text:p text:style-name="common-al">
            <text:span text:style-name="nadrukvet">CONCEPT Besluit</text:span>
          </text:p>
            <text:p text:style-name="common-al">Wij besluiten, gelet op de overwegingen die zijn opgenomen in dit besluit en gelet op:</text:p>
            <text:p text:style-name="common-al">1.</text:p>
            <text:p text:style-name="common-al">artikel 110a van de Wet geluidhinder;</text:p>
            <text:p text:style-name="common-al">2.</text:p>
            <text:p text:style-name="common-al">dat de Wet geluidhinder het college van burgemeester en wethouders de bevoegdheid geeft om binnen de grenzen van de gemeente een hogere waarde voor de ten hoogste toelaatbare geluidbelasting vast te stellen;</text:p>
            <text:p text:style-name="common-al">dat het vaststellen van hogere waarden voor de appartementen in overeenstemming met de aangegeven rekenpunten conform het gemeentelijk (geluid)beleid hogere waarden vast te stellen voor:</text:p>
            <text:p text:style-name="common-al">- 4+4 appartementen op de noordwestelijke en zuidwestelijke hoeken van gebouw A; </text:p>
            <text:p text:style-name="common-al">- 4+4 appartementen op de noordwestelijke en zuidwestelijke hoeken van gebouw B; </text:p>
            <text:p text:style-name="common-al">- 3+3 appartementen op de noordwestelijke en zuidwestelijke hoeken van gebouw C; </text:p>
            <text:p text:style-name="common-al">- Eén grondgebonden woning (tweekapper).</text:p>
            <text:p text:style-name="common-al">
            <text:span text:style-name="nadrukvet">Ter inzage</text:span>
          </text:p>
            <text:p text:style-name="common-al">Het ontwerpbesluit ligt van 5 september 2022 tot en met 9 oktober 2022 ter inzage in het gemeentehuis van Leusden.</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bij de gemeente Leusden.</text:p>
            <text:p text:style-name="common-al">Deze termijn loopt van 5 september 2022 tot en met 9 oktober 2022. U kunt uw zienswijze schriftelijk, mondeling of digitaal indienen. Richt uw schriftelijke zienswijze aan: Gemeente Leusden t.a.v. M. Sengers, 't Erf 1, 3831 NA Leusden. U kunt digitaal een zienswijze indienen via <text:a xlink:href="mailto:gemeente@leusden.nl" xlink:type="simple">gemeente@leusden.nl</text:a>. Wilt u mondeling een zienswijze indienen, maakt u daarvoor dan een afspraak via 033-4961611 of <text:a xlink:href="mailto:m.sengers@leusden.nl" xlink:type="simple">m.sengers@leusden.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last-al">U kunt het ontwerpbesluit en de bijbehorende stukken opvragen bij de gemeente Leusden via het e-mailadres <text:a xlink:href="mailto:m.sengers@leusden.nl" xlink:type="simple">m.sengers@leusden.nl</text:a> of 033-496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72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CONCEPT Besluit verzoek om hogere waarden t.b.v. de woonwijk Hof van Liz te Leusden</meta:user-defined>
    <meta:user-defined meta:name="OVERHEIDop.datumEindeReactietermijn">2022-10-10</meta:user-defined>
    <meta:user-defined meta:name="OVERHEIDop.TilID/OVERHEIDop.terinzageleggingOP">til-2022-3896</meta:user-defined>
    <meta:user-defined meta:name="DCTERMS.W3CDTF/DCTERMS.available">2022-09-05</meta:user-defined>
    <meta:user-defined meta:name="DCTERMS.W3CDTF/OVERHEIDop.jaargang">2022</meta:user-defined>
    <meta:user-defined meta:name="OVERHEIDop.publicationIssue">397225</meta:user-defined>
    <meta:user-defined meta:name="OVERHEIDop.GmbID/DC.identifier">gmb-2022-397225</meta:user-defined>
    <meta:user-defined meta:name="OVERHEIDop.versieInformatie"/>
  </office:meta>
</office:document-meta>
</file>