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aanvraag omgevingsvergunning Pastoor van Houtstraat 2 5409AL Odiliapeel.</text:p>
            <text:p text:style-name="common-al">De op 30 november 2021 ingediende aanvraag omgevingsvergunning voor het demonteren van een schuur met overkapping op locatie Pastoor van Houtstraat 2 5409AL Odiliapeel is ingetrokken</text:p>
            <text:p text:style-name="common-al">De intrekking is geregistreerd onder zaaknummer Z2022-000032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72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</meta:user-defined>
    <meta:user-defined meta:name="DCTERMS.abstract">demonteren van een schuur met overkapp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22</meta:user-defined>
    <meta:user-defined meta:name="OVERHEIDop.GmbID/DC.identifier">gmb-2022-39722</meta:user-defined>
    <meta:user-defined meta:name="OVERHEIDop.versieInformatie"/>
  </office:meta>
</office:document-meta>
</file>