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lsweg 17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EV-2022-3757 voor een evenementenvergunning op de locatie Elsweg 17 te Noordwolde. De vergunning is verleend. Het besluit betreft:</text:p>
            <text:p text:style-name="common-al">de organisatie van KV Leonidas jeugdtoernooi 3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sept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sept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721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lsweg 17 te Noordwol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19</meta:user-defined>
    <meta:user-defined meta:name="OVERHEIDop.GmbID/DC.identifier">gmb-2022-397219</meta:user-defined>
    <meta:user-defined meta:name="OVERHEIDop.versieInformatie"/>
  </office:meta>
</office:document-meta>
</file>