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bouwen van een stal en het wijzigen van diersoort en dieraantallen, Steenmorsweg 3 7478PM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53896</text:p>
            <text:p text:style-name="common-al">Datum afgehandeld: 31 augustus 2022</text:p>
            <text:p text:style-name="common-al">Locatie: Steenmorsweg 3 7478PM Diepenheim</text:p>
            <text:p text:style-name="common-al">Projectomschrijving: het bouwen van een stal en het wijzigen van diersoort en dieraantall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721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1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1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53896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bouwen van een stal en het wijzigen van diersoort en dieraantallen, Steenmorsweg 3 7478PM Diepenhei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18</meta:user-defined>
    <meta:user-defined meta:name="OVERHEIDop.GmbID/DC.identifier">gmb-2022-397218</meta:user-defined>
    <meta:user-defined meta:name="OVERHEIDop.versieInformatie"/>
  </office:meta>
</office:document-meta>
</file>