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Veranderen activiteit , Broekkampsdijk 5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09680</text:p>
            <text:p text:style-name="common-al">Ontvangen op: 10-08-2022</text:p>
            <text:p text:style-name="common-al">Locatie: Broekkampsdijk 5 7751SP Dalen</text:p>
            <text:p text:style-name="common-al">Projectomschrijving: Veranderen activiteit</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21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1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1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9/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9680</meta:user-defined>
    <meta:user-defined meta:name="DCTERMS.abstract">Veranderen activiteit </meta:user-defined>
    <dc:language>nl</dc:language>
    <meta:user-defined meta:name="OVERHEIDop.locatietype/OVERHEIDop.gebiedsmarkering">Punt</meta:user-defined>
    <meta:user-defined meta:name="DC.title">Omgevingsvergunning – ontvangst melding: Veranderen activiteit , Broekkampsdijk 5 Dalen</meta:user-defined>
    <meta:user-defined meta:name="DCTERMS.W3CDTF/DCTERMS.available">2022-09-05</meta:user-defined>
    <meta:user-defined meta:name="DCTERMS.W3CDTF/OVERHEIDop.jaargang">2022</meta:user-defined>
    <meta:user-defined meta:name="OVERHEIDop.publicationIssue">397213</meta:user-defined>
    <meta:user-defined meta:name="OVERHEIDop.GmbID/DC.identifier">gmb-2022-397213</meta:user-defined>
    <meta:user-defined meta:name="OVERHEIDop.versieInformatie"/>
  </office:meta>
</office:document-meta>
</file>