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9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98</text:p>
            <text:p text:style-name="common-al">Omschrijving: verbouwen en uitbreiden van een tussenwoning</text:p>
            <text:p text:style-name="common-al">Adres:  Baarsstraat 6</text:p>
            <text:p text:style-name="common-al">Datum beslissing: 2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2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98</meta:user-defined>
    <meta:user-defined meta:name="DCTERMS.abstract">verbouwen en uitbreiden van een tussenwoning</meta:user-defined>
    <dc:language>nl</dc:language>
    <meta:user-defined meta:name="OVERHEIDop.locatietype/OVERHEIDop.gebiedsmarkering">Adres</meta:user-defined>
    <meta:user-defined meta:name="DC.title">V21/47298: Verleende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21</meta:user-defined>
    <meta:user-defined meta:name="OVERHEIDop.GmbID/DC.identifier">gmb-2022-39721</meta:user-defined>
    <meta:user-defined meta:name="OVERHEIDop.versieInformatie"/>
  </office:meta>
</office:document-meta>
</file>