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lenging vergunning voor plaatsen van een sondeerauto, Vestdijk 23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7</text:p>
            <text:p text:style-name="common-al">Omschrijving: verlenging vergunning voor plaatsen van een sondeerauto</text:p>
            <text:p text:style-name="common-al">Adres: Vestdijk 23 5611CA Eindhoven</text:p>
            <text:p text:style-name="common-al">Soort aanvraag: Gebruik openbare ruimte</text:p>
            <text:p text:style-name="common-al">Besluit: Verleend</text:p>
            <text:p text:style-name="common-al">Besluitdatum: 01-09-2022</text:p>
            <text:p text:style-name="common-al">Heeft u direct belang bij deze beslissing? Dan kunt u binnen zes weken, na 01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19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47</meta:user-defined>
    <meta:user-defined meta:name="DCTERMS.abstract">verlenging vergunning voor plaatsen van een sondeerauto</meta:user-defined>
    <dc:language>nl</dc:language>
    <meta:user-defined meta:name="OVERHEIDop.locatietype/OVERHEIDop.gebiedsmarkering">Punt</meta:user-defined>
    <meta:user-defined meta:name="DC.title">Besluit op aanvraag: verlenging vergunning voor plaatsen van een sondeerauto, Vestdijk 23 5611CA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198</meta:user-defined>
    <meta:user-defined meta:name="OVERHEIDop.GmbID/DC.identifier">gmb-2022-397198</meta:user-defined>
    <meta:user-defined meta:name="OVERHEIDop.versieInformatie"/>
  </office:meta>
</office:document-meta>
</file>