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ommerts, Jeltewei 248 het realiseren van camperplaatsen en een haven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ommerts, Jeltewei 248 OV20220780 het realiseren van camperplaatsen en een haven in strijd met het bestemmingsplan (30-08-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97194</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194</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194</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Hommerts, Jeltewei 248 het realiseren van camperplaatsen en een haven in strijd met het bestemmingsplan</meta:user-defined>
    <meta:user-defined meta:name="DCTERMS.W3CDTF/DCTERMS.available">2022-09-08</meta:user-defined>
    <meta:user-defined meta:name="DCTERMS.W3CDTF/OVERHEIDop.jaargang">2022</meta:user-defined>
    <meta:user-defined meta:name="OVERHEIDop.publicationIssue">397194</meta:user-defined>
    <meta:user-defined meta:name="OVERHEIDop.GmbID/DC.identifier">gmb-2022-397194</meta:user-defined>
    <meta:user-defined meta:name="OVERHEIDop.versieInformatie"/>
  </office:meta>
</office:document-meta>
</file>