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Engelmanstraat 56, 6086BD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voeringsprogramma wonen (transformatie gedeelte van het kantoorpand naar 2 zelfstandige appartementen op locatie Engelmanstraat 56, 6086BD Neer.</text:p>
            <text:p text:style-name="common-al">De omgevingsvergunning is geregistreerd onder zaaknummer 2021-010762. Het besluit is op 27 januari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8 januar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71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ngelmanstraat 56, 6086BD Neer</meta:user-defined>
    <dc:language>nl</dc:language>
    <meta:user-defined meta:name="OVERHEIDop.locatietype/OVERHEIDop.gebiedsmarkering">Punt</meta:user-defined>
    <meta:user-defined meta:name="DC.title">Kennisgeving besluit op omgevingsvergunning, Engelmanstraat 56, 6086BD Neer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719</meta:user-defined>
    <meta:user-defined meta:name="OVERHEIDop.GmbID/DC.identifier">gmb-2022-39719</meta:user-defined>
    <meta:user-defined meta:name="OVERHEIDop.versieInformatie"/>
  </office:meta>
</office:document-meta>
</file>