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nderweg t.o. 14 (KDM, A, 6577) het verplaatsen van de recreatieve sanitair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nderweg t.o. 14 (KDM, A, 6577) OV20220527 het verplaatsen van de recreatieve sanitaire unit (datum verzending brief / besluit: 30-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Koudum, Onderweg t.o. 14 (KDM, A, 6577) het verplaatsen van de recreatieve sanitaire unit</meta:user-defined>
    <meta:user-defined meta:name="DCTERMS.W3CDTF/DCTERMS.available">2022-09-08</meta:user-defined>
    <meta:user-defined meta:name="DCTERMS.W3CDTF/OVERHEIDop.jaargang">2022</meta:user-defined>
    <meta:user-defined meta:name="OVERHEIDop.publicationIssue">397188</meta:user-defined>
    <meta:user-defined meta:name="OVERHEIDop.GmbID/DC.identifier">gmb-2022-397188</meta:user-defined>
    <meta:user-defined meta:name="OVERHEIDop.versieInformatie"/>
  </office:meta>
</office:document-meta>
</file>