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Julianaweg 43, 3941 DL  Doorn, plaatsing nieuwe uitbouw (HZ_WABO-22-1982, 23 augustus 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common-al">
            <text:span text:style-name="nadrukvet">Julianaweg 43, 3941 DL  Doorn</text:span>, plaatsing nieuwe uitbouw (HZ_WABO-22-1982, 23 augustus 2022)</text:p>
            <text:p text:style-name="last-al">De bovenstaande bekendmaking houdt in dat deze aanvraag is ingediend. Deze aanvraag wordt niet fysiek ter inzage gelegd in het Cultuurhuis in Doorn. Voor inzage in de stukken kunt u contact opnemen met de gemeente Utrechtse Heuvelrug via omgevingsverzoeken@heuvelrug.nl. Het inzien van stukken kan op maandag en woensdag middag en vrijdag ochtend. U kunt hiervoor een afspraak maken via de website of telefonisch contact opnemen met de gemeente via het telnr. (0343) 56 56 00. Voor vragen of toelichting zijn wij telefonisch bereikbaar via (0343) 56 56 65 op maandag t/m vrij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397180</text:span><text:line-break/><text:date style:data-style-name="dag" text:fixed="true" text:date-value="2022-09-05"/><text:line-break/><text:date style:data-style-name="jaar" text:fixed="true" text:date-value="2022-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7180</text:span><text:date style:data-style-name="nicedate" text:fixed="true" text:date-value="2022-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7180</text:span><text:date style:data-style-name="nicedate" text:fixed="true" text:date-value="2022-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meta:user-defined meta:name="DCTERMS.abstract">Gemeente Utrechtse Heuvelrug, ingediende aanvraag omgevingsvergunning - Julianaweg 43, 3941 DL  Doorn, plaatsing nieuwe uitbouw (HZ_WABO-22-1982, 23 augustus 2022)</meta:user-defined>
    <dc:language>nl</dc:language>
    <meta:user-defined meta:name="OVERHEIDop.locatietype/OVERHEIDop.gebiedsmarkering">Adres</meta:user-defined>
    <meta:user-defined meta:name="DC.title">Gemeente Utrechtse Heuvelrug, ingediende aanvraag omgevingsvergunning - Julianaweg 43, 3941 DL  Doorn, plaatsing nieuwe uitbouw (HZ_WABO-22-1982, 23 augustus 2022)</meta:user-defined>
    <meta:user-defined meta:name="DCTERMS.W3CDTF/DCTERMS.available">2022-09-05</meta:user-defined>
    <meta:user-defined meta:name="DCTERMS.W3CDTF/OVERHEIDop.jaargang">2022</meta:user-defined>
    <meta:user-defined meta:name="OVERHEIDop.publicationIssue">397180</meta:user-defined>
    <meta:user-defined meta:name="OVERHEIDop.GmbID/DC.identifier">gmb-2022-397180</meta:user-defined>
    <meta:user-defined meta:name="OVERHEIDop.versieInformatie"/>
  </office:meta>
</office:document-meta>
</file>