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feestavond ter gelegenheid van 50-jarig jubileum zaalvoetbalvereniging op 9 april 2022 aan Muzenlaan 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eestavond ter gelegenheid van 50-jarig jubileum zaalvoetbalvereniging Beek en Donk</text:span>
              </text:p>
                <text:p text:style-name="al">Deze wordt gehouden op 9 april 2022 van 20.00 – 2.00 uur in sporthal d’n Ekker, Muzenlaan 2a in Beek en Donk. (Verzonden op 20 januar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71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feestavond ter gelegenheid van 50-jarig jubileum zaalvoetbalvereniging op 9 april 2022 aan Muzenlaan 2a te Beek en Don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718</meta:user-defined>
    <meta:user-defined meta:name="OVERHEIDop.GmbID/DC.identifier">gmb-2022-39718</meta:user-defined>
    <meta:user-defined meta:name="OVERHEIDop.versieInformatie"/>
  </office:meta>
</office:document-meta>
</file>