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Oude Oppenhuizerweg nabij 28 (Sneek, C, 3796) het plaatsen van een (tijdelijke) opslaglood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Oude Oppenhuizerweg nabij 28 (Sneek, C, 3796) OV20220776 het plaatsen van een (tijdelijke) opslagloods (29-08-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97179</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179</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179</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Sneek, Oude Oppenhuizerweg nabij 28 (Sneek, C, 3796) het plaatsen van een (tijdelijke) opslagloods</meta:user-defined>
    <meta:user-defined meta:name="DCTERMS.W3CDTF/DCTERMS.available">2022-09-08</meta:user-defined>
    <meta:user-defined meta:name="DCTERMS.W3CDTF/OVERHEIDop.jaargang">2022</meta:user-defined>
    <meta:user-defined meta:name="OVERHEIDop.publicationIssue">397179</meta:user-defined>
    <meta:user-defined meta:name="OVERHEIDop.GmbID/DC.identifier">gmb-2022-397179</meta:user-defined>
    <meta:user-defined meta:name="OVERHEIDop.versieInformatie"/>
  </office:meta>
</office:document-meta>
</file>