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Nijstad 26 te Hoogeveen: intrekken van een niet gebruikte verleende vergunning voor het bouwen van een woning (24-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717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verleende omgevingsvergunning: Nijstad 26 te Hoogeveen: intrekken van een niet gebruikte verleende vergunning voor het bouwen van een woning (24-08-2022)</meta:user-defined>
    <meta:user-defined meta:name="DCTERMS.W3CDTF/DCTERMS.available">2022-09-07</meta:user-defined>
    <meta:user-defined meta:name="DCTERMS.W3CDTF/OVERHEIDop.jaargang">2022</meta:user-defined>
    <meta:user-defined meta:name="OVERHEIDop.publicationIssue">397178</meta:user-defined>
    <meta:user-defined meta:name="OVERHEIDop.GmbID/DC.identifier">gmb-2022-397178</meta:user-defined>
    <meta:user-defined meta:name="OVERHEIDop.versieInformatie"/>
  </office:meta>
</office:document-meta>
</file>