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upinestraat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O-2021-0701 voor een omgevingsvergunning voor het plaatsen van een overkapping op locatie Lupinestraat 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71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upinestraat 8 in Hengelo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717</meta:user-defined>
    <meta:user-defined meta:name="OVERHEIDop.GmbID/DC.identifier">gmb-2022-39717</meta:user-defined>
    <meta:user-defined meta:name="OVERHEIDop.versieInformatie"/>
  </office:meta>
</office:document-meta>
</file>