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054 Burendag d.d. 24 september 2022, Mercuriuslaan 39 t/m 9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Straatfeest  </text:p>
            <text:p text:style-name="tussenkopcur"/>
            <text:p text:style-name="common-al"/>
            <text:p text:style-name="tussenkopcur">Datum vergunning:</text:p>
            <text:p text:style-name="tussenkopcur">1 septem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7169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16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16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8054 Burendag d.d. 24 september 2022, Mercuriuslaan 39 t/m 90 in Apeldoor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169</meta:user-defined>
    <meta:user-defined meta:name="OVERHEIDop.GmbID/DC.identifier">gmb-2022-397169</meta:user-defined>
    <meta:user-defined meta:name="OVERHEIDop.versieInformatie"/>
  </office:meta>
</office:document-meta>
</file>