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bomen en coniferen op locatie Palmbosstraat 2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september 2022 besloten om de beslistermijn voor de aanvraag met zaaknummer Z22-003936 voor het kappen van bomen en coniferen op locatie Palmbosstraat 2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93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16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bomen en coniferen op locatie Palmbosstraat 2a in Klein Zunde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66</meta:user-defined>
    <meta:user-defined meta:name="OVERHEIDop.GmbID/DC.identifier">gmb-2022-397166</meta:user-defined>
    <meta:user-defined meta:name="OVERHEIDop.versieInformatie"/>
  </office:meta>
</office:document-meta>
</file>