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6: Melding incidentele activiteit in bestaande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zij een melding heeft ontvangen voor een incidentele festiviteit, nl. een jubileumfeest ter ere van het driejarig bestaan van Grandcafé &amp; Hotel LiBo met live-muziek, zoals bedoeld in art. 4:3 van de Algemene plaatselijke verordening Coevorden 2020.</text:p>
            <text:p text:style-name="common-al">Dit feest vindt plaats op vrijdag 30 september 2022 van 18.00 uur tot zaterdag 1 oktober 2022 0.30 uur. </text:p>
            <text:p text:style-name="common-al"/>
            <text:p text:style-name="common-al"> Ontvangen 24 augustus 2022</text:p>
            <text:p text:style-name="common-al"/>
            <text:p text:style-name="common-al">Kenmerk: 61840-2022</text:p>
            <text:p text:style-name="common-al"/>
            <text:p text:style-name="last-al">Coevorden, 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16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lden - Aelderstraat 6: Melding incidentele activiteit in bestaande inrichting</meta:user-defined>
    <meta:user-defined meta:name="DCTERMS.W3CDTF/DCTERMS.available">2022-09-05</meta:user-defined>
    <meta:user-defined meta:name="DCTERMS.W3CDTF/OVERHEIDop.jaargang">2022</meta:user-defined>
    <meta:user-defined meta:name="OVERHEIDop.publicationIssue">397163</meta:user-defined>
    <meta:user-defined meta:name="OVERHEIDop.GmbID/DC.identifier">gmb-2022-397163</meta:user-defined>
    <meta:user-defined meta:name="OVERHEIDop.versieInformatie"/>
  </office:meta>
</office:document-meta>
</file>