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houtvezelcementstroken (vervanging), Doornenburg 403 7423BK Deventer, [DVT00L01875] Deventer L 1875, 14 adressen wijk het Oostri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438</text:p>
            <text:p text:style-name="common-al">Ingekomen: 30-08-2022</text:p>
            <text:p text:style-name="common-al">Locatie: Doornenburg 403 7423BK Deventer, [DVT00L01875] Deventer L 1875, 14 adressen wijk het Oostrik</text:p>
            <text:p text:style-name="common-al">Projectomschrijving: het plaatsen van houtvezelcementstroken (vervan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16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6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6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438</meta:user-defined>
    <meta:user-defined meta:name="DCTERMS.abstract">Het plaatsen van houtvezelcementstroken (vervanging) </meta:user-defined>
    <dc:language>nl</dc:language>
    <meta:user-defined meta:name="OVERHEIDop.locatietype/OVERHEIDop.gebiedsmarkering">Punt</meta:user-defined>
    <meta:user-defined meta:name="DC.title">Aanvraag omgevingsvergunning, het plaatsen van houtvezelcementstroken (vervanging), Doornenburg 403 7423BK Deventer, [DVT00L01875] Deventer L 1875, 14 adressen wijk het Oostrik</meta:user-defined>
    <meta:user-defined meta:name="DCTERMS.W3CDTF/DCTERMS.available">2022-09-05</meta:user-defined>
    <meta:user-defined meta:name="DCTERMS.W3CDTF/OVERHEIDop.jaargang">2022</meta:user-defined>
    <meta:user-defined meta:name="OVERHEIDop.publicationIssue">397161</meta:user-defined>
    <meta:user-defined meta:name="OVERHEIDop.GmbID/DC.identifier">gmb-2022-397161</meta:user-defined>
    <meta:user-defined meta:name="OVERHEIDop.versieInformatie"/>
  </office:meta>
</office:document-meta>
</file>