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araplubestemmingsplan parkeren, kamerverhuur en woningsplitsing, Wilgenroosstraat 6 564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1 is een aanvraag ontvangen waarvoor geen vergunningsplicht geldt.</text:p>
            <text:p text:style-name="common-al">De aanvraag betreft:</text:p>
            <text:p text:style-name="common-al">Zaaknummer: V21/47387-VGW-47387</text:p>
            <text:p text:style-name="common-al">Omschrijving: paraplubestemmingsplan parkeren, kamerverhuur en woningsplitsing</text:p>
            <text:p text:style-name="common-al">Adres: Wilgenroosstraat 6 5644CH Eindhoven</text:p>
            <text:p text:style-name="common-al">Soort aanvraag: Binnenplanse afwijking</text:p>
            <text:p text:style-name="common-al">Datum binnenkomst: 10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16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7-VGW-47387</meta:user-defined>
    <meta:user-defined meta:name="DCTERMS.abstract">paraplubestemmingsplan parkeren, kamerverhuur en woningsplitsing</meta:user-defined>
    <dc:language>nl</dc:language>
    <meta:user-defined meta:name="OVERHEIDop.locatietype/OVERHEIDop.gebiedsmarkering">Punt</meta:user-defined>
    <meta:user-defined meta:name="DC.title">Ingekomen aanvraag zonder vergunningsplicht: paraplubestemmingsplan parkeren, kamerverhuur en woningsplitsing, Wilgenroosstraat 6 5644CH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60</meta:user-defined>
    <meta:user-defined meta:name="OVERHEIDop.GmbID/DC.identifier">gmb-2022-397160</meta:user-defined>
    <meta:user-defined meta:name="OVERHEIDop.versieInformatie"/>
  </office:meta>
</office:document-meta>
</file>