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en van de voor- en zijkant van de gevel, District Oost Breda, Wensel Cobergherstraat 76 482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91</text:p>
            <text:p text:style-name="common-al">Ingekomen: 30-08-2022</text:p>
            <text:p text:style-name="common-al">Locatie: District Oost Breda, Wensel Cobergherstraat 76 4827BH Breda</text:p>
            <text:p text:style-name="common-al">Projectomschrijving: het verven van de voor- en zijkant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15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5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5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1</meta:user-defined>
    <meta:user-defined meta:name="DCTERMS.abstract">het verven van de voor- en zijkant van de gevel</meta:user-defined>
    <dc:language>nl</dc:language>
    <meta:user-defined meta:name="OVERHEIDop.locatietype/OVERHEIDop.gebiedsmarkering">Punt</meta:user-defined>
    <meta:user-defined meta:name="DC.title">Aanvraag omgevingsvergunning, het verven van de voor- en zijkant van de gevel, District Oost Breda, Wensel Cobergherstraat 76 4827BH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57</meta:user-defined>
    <meta:user-defined meta:name="OVERHEIDop.GmbID/DC.identifier">gmb-2022-397157</meta:user-defined>
    <meta:user-defined meta:name="OVERHEIDop.versieInformatie"/>
  </office:meta>
</office:document-meta>
</file>