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sportaccommodatie Olympia '28, Burg Malcorpslaan 5, 8061 A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617</text:p>
            <text:p text:style-name="common-al">Verzenddatum besluit: 01-09-2022</text:p>
            <text:p text:style-name="common-al">Locatie: Burg Malcorpslaan 5, 8061 AG te Hasselt </text:p>
            <text:p text:style-name="common-al">Projectomschrijving: het uitbreiden van de sportaccommodatie Olympia '28</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71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17</meta:user-defined>
    <meta:user-defined meta:name="DCTERMS.abstract">het uitbreiden van de sportaccommodatie Olympia '28</meta:user-defined>
    <dc:language>nl</dc:language>
    <meta:user-defined meta:name="OVERHEIDop.locatietype/OVERHEIDop.gebiedsmarkering">Punt</meta:user-defined>
    <meta:user-defined meta:name="DC.title">Verleende omgevingsvergunning, het uitbreiden van de sportaccommodatie Olympia '28, Burg Malcorpslaan 5, 8061 AG te Hasselt</meta:user-defined>
    <meta:user-defined meta:name="DCTERMS.W3CDTF/DCTERMS.available">2022-09-07</meta:user-defined>
    <meta:user-defined meta:name="DCTERMS.W3CDTF/OVERHEIDop.jaargang">2022</meta:user-defined>
    <meta:user-defined meta:name="OVERHEIDop.publicationIssue">397156</meta:user-defined>
    <meta:user-defined meta:name="OVERHEIDop.GmbID/DC.identifier">gmb-2022-397156</meta:user-defined>
    <meta:user-defined meta:name="OVERHEIDop.versieInformatie"/>
  </office:meta>
</office:document-meta>
</file>