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Prinsengracht 19, 8061 H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382</text:p>
            <text:p text:style-name="common-al">Verzenddatum besluit: 30-08-2022</text:p>
            <text:p text:style-name="common-al">Locatie: Prinsengracht 19, 8061 HH te Hasselt</text:p>
            <text:p text:style-name="common-al">Projectomschrijving: het verbouw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715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5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5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82</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Prinsengracht 19, 8061 HH te Hasselt</meta:user-defined>
    <meta:user-defined meta:name="DCTERMS.W3CDTF/DCTERMS.available">2022-09-07</meta:user-defined>
    <meta:user-defined meta:name="DCTERMS.W3CDTF/OVERHEIDop.jaargang">2022</meta:user-defined>
    <meta:user-defined meta:name="OVERHEIDop.publicationIssue">397154</meta:user-defined>
    <meta:user-defined meta:name="OVERHEIDop.GmbID/DC.identifier">gmb-2022-397154</meta:user-defined>
    <meta:user-defined meta:name="OVERHEIDop.versieInformatie"/>
  </office:meta>
</office:document-meta>
</file>