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öntgenstraat 27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aanbouw achter de woning en dakkapellen aan de voorzijde</text:p>
            <text:p text:style-name="common-al">Locatie: Röntgenstraat 27 in Kruiningen</text:p>
            <text:p text:style-name="common-al">Datum ontvangst: 29 augustus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715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5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5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Röntgenstraat 27 in Kruinin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150</meta:user-defined>
    <meta:user-defined meta:name="OVERHEIDop.GmbID/DC.identifier">gmb-2022-397150</meta:user-defined>
    <meta:user-defined meta:name="OVERHEIDop.versieInformatie"/>
  </office:meta>
</office:document-meta>
</file>