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Lakensnijdersgilde 85, 8061 D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403</text:p>
            <text:p text:style-name="common-al">Ingekomen: 30-08-2022</text:p>
            <text:p text:style-name="common-al">Locatie: Lakensnijdersgilde 85, 8061 DJ te Hasselt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714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40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Lakensnijdersgilde 85, 8061 DJ te Hassel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142</meta:user-defined>
    <meta:user-defined meta:name="OVERHEIDop.GmbID/DC.identifier">gmb-2022-397142</meta:user-defined>
    <meta:user-defined meta:name="OVERHEIDop.versieInformatie"/>
  </office:meta>
</office:document-meta>
</file>