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kleine windturbine, Boerweg 6b, 8061 PH te Hasselt (Hasselt F 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307</text:p>
            <text:p text:style-name="common-al">Ingekomen: 26-08-2022</text:p>
            <text:p text:style-name="common-al">Locatie: Boerweg 6b, 8061 PH te Hasselt (Hasselt F 343)</text:p>
            <text:p text:style-name="common-al">Projectomschrijving: het oprichten van een kleine windturbine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713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13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307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DC.title">Aanvraag omgevingsvergunning, het oprichten van een kleine windturbine, Boerweg 6b, 8061 PH te Hasselt (Hasselt F 343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138</meta:user-defined>
    <meta:user-defined meta:name="OVERHEIDop.GmbID/DC.identifier">gmb-2022-397138</meta:user-defined>
    <meta:user-defined meta:name="OVERHEIDop.versieInformatie"/>
  </office:meta>
</office:document-meta>
</file>