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Leisure World kerstloop op 18 december 2022, start en finish op het Meerpaalplein in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29 augustus 2022 een aanvraag voor een evenement  ontvangen. De vergunning is aangevraagd voor het organiseren van de Leisure World kerstloop op 18 december 2022, start en finish op het Meerpaalplein in Dronten.</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713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3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3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946</meta:user-defined>
    <meta:user-defined meta:name="DCTERMS.abstract">Aanvraag vergunning voor het organiseren van de Leisure World kerstloop op 18 december 2022, start en finish op het Meerpaalplein in Dronten.</meta:user-defined>
    <dc:language>nl</dc:language>
    <meta:user-defined meta:name="OVERHEIDop.locatietype/OVERHEIDop.gebiedsmarkering">Adres</meta:user-defined>
    <meta:user-defined meta:name="DC.title">Aanvraag vergunning voor het organiseren van de Leisure World kerstloop op 18 december 2022, start en finish op het Meerpaalplein in Dronten.</meta:user-defined>
    <meta:user-defined meta:name="DCTERMS.W3CDTF/DCTERMS.available">2022-09-08</meta:user-defined>
    <meta:user-defined meta:name="DCTERMS.W3CDTF/OVERHEIDop.jaargang">2022</meta:user-defined>
    <meta:user-defined meta:name="OVERHEIDop.publicationIssue">397137</meta:user-defined>
    <meta:user-defined meta:name="OVERHEIDop.GmbID/DC.identifier">gmb-2022-397137</meta:user-defined>
    <meta:user-defined meta:name="OVERHEIDop.versieInformatie"/>
  </office:meta>
</office:document-meta>
</file>