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Rijks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verwijderen en opnieuw aanleggen van een dam</text:p>
            <text:p text:style-name="common-al">Locatie: kadastraal bekend gemeente Reimerswaal, sectie P, nummer 145 (Oude Rijksweg Rilland)</text:p>
            <text:p text:style-name="common-al">Datum ontvangst: 23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1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ekendmaking ingediende aanvraag om omgevingsvergunning, Oude Rijksweg in Ril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34</meta:user-defined>
    <meta:user-defined meta:name="OVERHEIDop.GmbID/DC.identifier">gmb-2022-397134</meta:user-defined>
    <meta:user-defined meta:name="OVERHEIDop.versieInformatie"/>
  </office:meta>
</office:document-meta>
</file>