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Eegracht 48 het restaureren en terugplaatsen van de historische kerkkl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Eegracht 48 OV20220480 het restaureren en terugplaatsen van de historische kerkklok (datum verzending brief / besluit: 31-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13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3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Eegracht 48 het restaureren en terugplaatsen van de historische kerkklok</meta:user-defined>
    <meta:user-defined meta:name="DCTERMS.W3CDTF/DCTERMS.available">2022-09-08</meta:user-defined>
    <meta:user-defined meta:name="DCTERMS.W3CDTF/OVERHEIDop.jaargang">2022</meta:user-defined>
    <meta:user-defined meta:name="OVERHEIDop.publicationIssue">397133</meta:user-defined>
    <meta:user-defined meta:name="OVERHEIDop.GmbID/DC.identifier">gmb-2022-397133</meta:user-defined>
    <meta:user-defined meta:name="OVERHEIDop.versieInformatie"/>
  </office:meta>
</office:document-meta>
</file>