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tijdens de kermis op het terras van Javaans Eetcafé van 9 tot en met 12 september 2022 aan Piet van Thielplein 29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Plaatsen overkapping tijdens kermis op terras Javaans Eetcafé, Piet van Thielplein 29, Beek en Donk</text:span>
              </text:p>
                <text:p text:style-name="al">De overkapping wordt geplaatst van 9 tot en met 12 september 2022. (Verzonden op 25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712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2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2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overkapping tijdens de kermis op het terras van Javaans Eetcafé van 9 tot en met 12 september 2022 aan Piet van Thielplein 29 te Beek en Donk</meta:user-defined>
    <meta:user-defined meta:name="DCTERMS.W3CDTF/DCTERMS.available">2022-09-06</meta:user-defined>
    <meta:user-defined meta:name="DCTERMS.W3CDTF/OVERHEIDop.jaargang">2022</meta:user-defined>
    <meta:user-defined meta:name="OVERHEIDop.publicationIssue">397126</meta:user-defined>
    <meta:user-defined meta:name="OVERHEIDop.GmbID/DC.identifier">gmb-2022-397126</meta:user-defined>
    <meta:user-defined meta:name="OVERHEIDop.versieInformatie"/>
  </office:meta>
</office:document-meta>
</file>