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seefeart, kadastraal gemeente Huizum sectie I percelen 130 en 131, (11054124) aanleggen van tijdelijke depots voor vrijkomen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1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vergunning Middelseefeart, kadastraal gemeente Huizum sectie I percelen 130 en 131, (11054124) aanleggen van tijdelijke depots voor vrijkomende grond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22</meta:user-defined>
    <meta:user-defined meta:name="OVERHEIDop.GmbID/DC.identifier">gmb-2022-397122</meta:user-defined>
    <meta:user-defined meta:name="OVERHEIDop.versieInformatie"/>
  </office:meta>
</office:document-meta>
</file>