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Wijde Noorderhorne 1 het vervangen van de kozijnen en verwijderen piramide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Wijde Noorderhorne 1 OV20220769 het vervangen van de kozijnen en verwijderen piramides (25-08-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7119</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119</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119</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Wijde Noorderhorne 1 het vervangen van de kozijnen en verwijderen piramides</meta:user-defined>
    <meta:user-defined meta:name="DCTERMS.W3CDTF/DCTERMS.available">2022-09-08</meta:user-defined>
    <meta:user-defined meta:name="DCTERMS.W3CDTF/OVERHEIDop.jaargang">2022</meta:user-defined>
    <meta:user-defined meta:name="OVERHEIDop.publicationIssue">397119</meta:user-defined>
    <meta:user-defined meta:name="OVERHEIDop.GmbID/DC.identifier">gmb-2022-397119</meta:user-defined>
    <meta:user-defined meta:name="OVERHEIDop.versieInformatie"/>
  </office:meta>
</office:document-meta>
</file>