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Gerecht 4 2311T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4750</text:p>
            <text:p text:style-name="common-al">Ingekomen: 23-06-2022 00:00</text:p>
            <text:p text:style-name="common-al">Datum besluit: 01-09-2022</text:p>
            <text:p text:style-name="common-al">Locatie: Gerecht 4 2311TC Leiden</text:p>
            <text:p text:style-name="common-al">Projectomschrijving: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47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1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4750</meta:user-defined>
    <meta:user-defined meta:name="DCTERMS.abstract">plaatsen dakraam</meta:user-defined>
    <dc:language>nl</dc:language>
    <meta:user-defined meta:name="OVERHEIDop.locatietype/OVERHEIDop.gebiedsmarkering">Punt</meta:user-defined>
    <meta:user-defined meta:name="DC.title">Verleende omgevingsvergunning, plaatsen dakraam, Gerecht 4 2311TC Leiden</meta:user-defined>
    <meta:user-defined meta:name="DCTERMS.W3CDTF/DCTERMS.available">2022-09-15</meta:user-defined>
    <meta:user-defined meta:name="DCTERMS.W3CDTF/OVERHEIDop.jaargang">2022</meta:user-defined>
    <meta:user-defined meta:name="OVERHEIDop.externeBijlage">LEIDEN_202206_GFO_ZAKEN_792750_7075201_16559849...|exb-2022-49546</meta:user-defined>
    <meta:user-defined meta:name="OVERHEIDop.externeBijlage">LEIDEN_202209_GFO_ZAKEN_792750_besluit|exb-2022-49547</meta:user-defined>
    <meta:user-defined meta:name="OVERHEIDop.publicationIssue">397117</meta:user-defined>
    <meta:user-defined meta:name="OVERHEIDop.GmbID/DC.identifier">gmb-2022-397117</meta:user-defined>
    <meta:user-defined meta:name="OVERHEIDop.versieInformatie"/>
  </office:meta>
</office:document-meta>
</file>