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Oostweg 48A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tijdelijk bewonen van een schuur</text:p>
            <text:p text:style-name="common-al">Locatie: Oostweg 48A in Krabbendijke</text:p>
            <text:p text:style-name="common-al">Datum ontvangst: 23 augustus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9711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1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1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Oostweg 48A in Krabbendijk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115</meta:user-defined>
    <meta:user-defined meta:name="OVERHEIDop.GmbID/DC.identifier">gmb-2022-397115</meta:user-defined>
    <meta:user-defined meta:name="OVERHEIDop.versieInformatie"/>
  </office:meta>
</office:document-meta>
</file>