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Lautastate 44 Leeuwarden, (11054209)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8 sept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711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11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11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Lautastate 44 Leeuwarden, (11054209) vergroten van de woning.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110</meta:user-defined>
    <meta:user-defined meta:name="OVERHEIDop.GmbID/DC.identifier">gmb-2022-397110</meta:user-defined>
    <meta:user-defined meta:name="OVERHEIDop.versieInformatie"/>
  </office:meta>
</office:document-meta>
</file>