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Kerkrade</text:p>
      <text:section text:name="regeling_id1-3-2" text:style-name="regeling">
        <text:section text:name="aanhef_id1-3-2-1" text:style-name="aanhef">
          <text:section text:name="preambule_id1-3-2-1-1" text:style-name="preambule">
            <text:p text:style-name="al">Het college van burgemeester en wethouders van de gemeente Kerkrade, gelet op:</text:p>
            <text:p text:style-name="al">titel 4.3 van de Algemene wet bestuursrecht en artikel 35 van de Participatiewet;</text:p>
            <text:p text:style-name="al"/>
            <text:p text:style-name="al">overwegende dat:</text:p>
            <text:p text:style-name="al">het college het wenselijk vindt om aan te geven in welke situaties en onder welke </text:p>
            <text:p text:style-name="al">voorwaarden huishoudens in aanmerking kunnen komen voor een eenmalige</text:p>
            <text:p text:style-name="al">energietoeslag;</text:p>
            <text:p text:style-name="al"/>
            <text:p text:style-name="al">het daarom wenselijk is voor dit doel aanvullende beleidsregels vast te stellen op de</text:p>
            <text:p text:style-name="al">beleidsregels bijzondere bijstand Kerkrade;</text:p>
            <text:p text:style-name="al"/>
            <text:p text:style-name="al">BESLUIT:</text:p>
            <text:p text:style-name="al">vast te stellen de beleidsregels “Eenmalige energietoeslag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Kerkrade;</text:p>
            <text:p text:style-name="al">c. peildatum: de aanvraagdatum van de energietoeslag;</text:p>
            <text:p text:style-name="al">d. referteperiode: periode van drie maanden voorafgaand aan de peildatum. Voor huishoudens met een eigen onderneming geldt dat deze hun inkomsten in eerste instantie aannemelijk kunnen maken op basis van de aangifte omzetbelasting van de drie maanden, dan wel het kwartaal, voorafgaand aan de peildatum;</text:p>
            <text:p text:style-name="al">e. adres: Is een adres volgens het BRP (Basisregistratie Personen, voorheen GBA-Gemeentelijke Basisadministratie – of  bevolkingsregister);</text:p>
            <text:p text:style-name="al">f. onzelfstandige woonruimte: woning zonder eigen toegang, waarbij er sprake is van het delen van een of meerdere woonruimtes, zoals het delen van een woonkamer, keuken, douche en toilet. </text:p>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wordt per zelfstandig huishouden (alleenstaande of gezin) eenmalig toegekend. De eenmalige toeslag van € 1.300 is bedoeld voor een huishouden met een laag inkomen en wordt ambtshalve of op aanvraag als categoriale bijzondere bijstand verleend.</text:p>
              </text:list-item>
              <text:list-item text:style-override="id1-3-2-2-2-3">
                <text:number>2.</text:number>
                <text:p text:style-name="al">a. In het geval dat meerdere personen/huishoudens op één adres wonen, wordt de energietoeslag toegekend aan de persoon/huishouden welke op de peildatum de hoofdbewoner is.</text:p>
                <text:p text:style-name="al">b. Om als hoofdbewoner te kunnen worden aangemerkt, kan bij onduidelijkheid worden gevraagd om een kopie van het bankafschrift waarop de (laatste) termijnbetaling staat vermeld. Ook kan gevraagd worden naar het energiecontract voor het betreffende woonadres op de peildatum, dat de bewoner op zijn naam heeft staan. </text:p>
              </text:list-item>
              <text:list-item text:style-override="id1-3-2-2-2-4">
                <text:number>3.</text:number>
                <text:p text:style-name="al">Voor de toepassing van deze regeling wordt geen vermogenstoets toegepast.</text:p>
              </text:list-item>
              <text:list-item text:style-override="id1-3-2-2-2-5">
                <text:number>4.</text:number>
                <text:p text:style-name="al">a. Een huishouden heeft een laag inkomen als op de peildatum het inkomen niet hoger is dan 120% van de toepasselijke bijstandsnorm.</text:p>
                <text:p text:style-name="al">b. Huishoudens die zijn toegelaten tot schuldhulpverlening in een minnelijke schuldregeling bij de Kredietbank Limburg of een schuldregeling op grond van de Wet Schuldsanering Natuurlijke Personen, komen eveneens voor de tegemoetkoming in aanmerking.</text:p>
              </text:list-item>
              <text:list-item text:style-override="id1-3-2-2-2-6">
                <text:number>5.</text:number>
                <text:p text:style-name="al">Tot een huishouden wordt niet gerekend de persoon die op de peildatum:</text:p>
                <text:p text:style-name="al">a. in een inrichting verblijft als bedoeld in artikel 1 aanhef en onderdeel f van de wet;</text:p>
                <text:p text:style-name="al">b. Jongeren van 18 t/m 20 jaar komen niet in aanmerking, tenzij zij een bijstandsuitkering ontvangen aangevuld met bijzondere bijstand als bedoeld in artikel 12 Participatiewet.</text:p>
                <text:p text:style-name="al">c. is ingeschreven in de Basisregistratie Personen (BRP) met alleen een briefadres (dak- en thuislozen);</text:p>
                <text:p text:style-name="al">d. kamerbewoner is, waaronder wordt verstaan een bewoner van een onzelfstandige woonruimte.</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p text:style-name="al">1. Huishoudens met een uitkering op grond van de Participatiewet, IOAW of IOAZ;</text:p>
            <text:p text:style-name="al">2. Huishoudens die gebruik maken van bijzondere bijstand of andere Kerkraadse minimaregelingen;</text:p>
            <text:p text:style-name="al">3. Ondernemers met een Bbz-uitkering voor levensonderhoud;</text:p>
            <text:p text:style-name="al">4. AlO-gerechtigden</text:p>
            <text:p text:style-name="al">ontvangen de Eenmalige energietoeslag gemeente Kerkrade ambtshalve.</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een aanvraag indienen met gebruikmaking van het door het college ter beschikking gestelde aanvraagformulier.</text:p>
              </text:list-item>
              <text:list-item text:style-override="id1-3-2-2-4-3">
                <text:number>2.</text:number>
                <text:p text:style-name="al">De referteperiode betreft het inkomen voorafgaand aan de aanvraag. Er zijn situaties denkbaar waarbij de aanvrager op de peildatum weliswaar niet voldeed aan de voorwaarden voor de energietoeslag, maar de (enige) uitsluitingsgrond slechts van korte duur was. Op deze wijze kan maatwerk geleverd worden.</text:p>
              </text:list-item>
              <text:list-item text:style-override="id1-3-2-2-4-4">
                <text:number>3.</text:number>
                <text:p text:style-name="al">Een aanvraag voor de eenmalige energietoeslag kan worden ingediend tot en met 30 juni 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kunnen worden aangehaald als “Eenmalige energietoeslag gemeente Kerkrade en treden in werking met ingang van 1 oktober 2022 en vervallen op 1 juli 2023.</text:p>
              </text:list-item>
              <text:list-item text:style-override="id1-3-2-2-6-3">
                <text:number>2.</text:number>
                <text:p text:style-name="al">De beleidsregels “Eenmalige energietoeslag 2022 gemeente Kerkrade”, vastgesteld op 29 maart 2022, vervallen per 1 oktober 2022.</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van</text:span></text:p>
            <text:p><text:span text:style-name="functie">de gemeente Kerkrade van  2022.</text:span></text:p>
            <text:p><text:span text:style-name="functie">Het College,    De secretaris,</text:span></text:p>
            <text:p><text:span text:style-name="functie"/></text:p>
            <text:p><text:span text:style-name="functie">dr. T.P. Dassen Housen  R.M.J.S. Stijns</text:span></text:p>
          </text:section>
        </text:section>
        <text:section text:name="nota-toelichting_id1-3-2-4" text:style-name="nota-toelichting">
          <text:p text:style-name="kop_level0"><text:span text:style-name="label"/> <text:span text:style-name="nr"/> Toelichting</text:p>
          <text:p text:style-name="al">TOELICHTING</text:p>
          <text:p text:style-name="al">De beleidsregels Eenmalige energietoeslag gemeente Kerkrade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ínhouden. Daar voorziet artikel 5 in.</text:p>
          <text:p text:style-name="al"/>
          <text:list text:style-name="id1-3-2-4-5">
            <text:list-item text:style-override="id1-3-2-4-5-1">
              <text:number>•</text:number>
              <text:p text:style-name="al">toepassing vermogenstoets</text:p>
            </text:list-item>
          </text:list>
          <text:p text:style-name="al">In het belang van een snelle uitvoerbaarheid van de regeling en vanwege het feit dat het merendeel van de huishoudens met een laag inkomen geen of nauwelijks vermogen heeft, wordt het vermogen van de aanvrager en eventuele partner buiten beschouwing gelaten. </text:p>
          <text:p text:style-name="al"/>
          <text:list text:style-name="id1-3-2-4-8">
            <text:list-item text:style-override="id1-3-2-4-8-1">
              <text:number>•</text:number>
              <text:p text:style-name="al">laag inkomen</text:p>
            </text:list-item>
          </text:list>
          <text:p text:style-name="al">We kiezen voor een inkomensgrens van 120% van de toepasselijke bijstandsnorm omdat dit aansluit bij het lokale minimabeleid.</text:p>
          <text:p text:style-name="al">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text:p>
          <text:p text:style-name="al">Huishoudens die zijn toegelaten tot schuldhulpverlening in een minnelijke schuldregeling bij de Kredietbank Limburg of een schuldregeling op grond van de Wet Schuldsanering Natuurlijke Personen, komen eveneens voor de tegemoetkoming in aanmerking, omdat zij slechts het 'vrij te laten bedrag' te besteden hebben.</text:p>
          <text:p text:style-name="al"/>
          <text:list text:style-name="id1-3-2-4-13">
            <text:list-item text:style-override="id1-3-2-4-13-1">
              <text:number>•</text:number>
              <text:p text:style-name="al">uitsluitingen</text:p>
            </text:list-item>
          </text:list>
          <text:p text:style-name="al">De energietoeslag is een vorm van categoriale bijzondere bijstand en dus gelden ook de uitsluitingsgronden van de bijstand.</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text:p>
          <text:p text:style-name="al"/>
          <text:p text:style-name="al">
          <text:span text:style-name="nadrukvet">Artikel 2</text:span>
        </text:p>
          <text:p text:style-name="al">Met artikel 2 wordt bepaald dat de Energietoeslag één keer per huishouden wordt uitbetaald.</text:p>
          <text:p text:style-name="al">Voorts wordt de energietoeslag ook één keer per adres uitbetaald.</text:p>
          <text:p text:style-name="al"/>
          <text:p text:style-name="al">
          <text:span text:style-name="nadrukvet">Artikel 3</text:span>
        </text:p>
          <text:p text:style-name="al">Met de invoering van het vijfde lid onder artikel 35 van de Participatiewet wordt geregeld dat de gemeente de eenmalige energietoeslag ook ambtshalve kan vaststellen en verstrekken. Een schríftelijke aanvraag is dan niet nodig. Om de uitvoeringskosten te beperken wordt de energietoeslag waar mogelijk ambtshalve toegekend.</text:p>
          <text:p text:style-name="al"/>
          <text:p text:style-name="al">
          <text:span text:style-name="nadrukvet">Artikel 4</text:span>
        </text:p>
          <text:p text:style-name="al">Aan een deel van de doelgroep kan de energietoeslag niet ambtshalve worden toegekend. Dit is aan de huishoudens met lage inkomens die (op dit moment) geen gebruikmaken van een uitkering of minimaregelingen van de gemeente. Denk hierbij aan bijvoorbeeld: werkende met een laag inkomen; inwoners met een uitkering van UWV; uitkeringen van de SVB zoals de AOW; en zelfstandigen met een laag inkomen. Inwoners met een laag inkomen kunnen de energietoeslag zelf aanvragen.</text:p>
          <text:p text:style-name="al"/>
          <text:p text:style-name="al">
          <text:span text:style-name="nadrukvet">Artikel 5</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text:p>
          <text:p text:style-name="al">Het hanteren van een inkomensgrens voor het recht op de energietoeslag betekent dat huishoudens met een inkomen net boven die inkomensgrens niet in aanmerking komen voor de energietoeslag. De energietoeslag van € 1.300 maakt het verschil in tegemoetkoming tussen rechthebbenden en net-niet-rechthebbenden groot. We kunnen daarbij geen uitzonderingen maken. Zo houden we de regeling helder en goed uitvoerbaar. We begrijpen dat het heel vervelend is als u net niet voor de toeslag in aanmerking komt.</text:p>
          <text:p text:style-name="al">Niet rechthebbenden kunnen echter in vergelijkbare mate te maken hebben met energiearmoede. Voor deze groep kan wellicht op individuele basis maatwerk geleverd worden met individuele bijzondere bij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71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titel 4.3 van de Algemene wet bestuursrecht]|[1.0:c:BWBR0005537&amp;titeldeel=4.3&amp;g=2022-08-02</meta:user-defined>
    <meta:user-defined meta:name="OVERHEIDop.referentienummer">22n00374</meta:user-defined>
    <meta:user-defined meta:name="DCTERMS.alternative">Eenmalige energietoeslag gemeente Kerkrade</meta:user-defined>
    <dc:language>nl</dc:language>
    <meta:user-defined meta:name="OVERHEIDop.locatietype/OVERHEIDop.gebiedsmarkering">Gemeente</meta:user-defined>
    <meta:user-defined meta:name="DC.title">Beleidsregels Eenmalige energietoeslag gemeente Kerkrade</meta:user-defined>
    <meta:user-defined meta:name="DCTERMS.W3CDTF/DCTERMS.available">2022-09-07</meta:user-defined>
    <meta:user-defined meta:name="DCTERMS.W3CDTF/OVERHEIDop.jaargang">2022</meta:user-defined>
    <meta:user-defined meta:name="OVERHEIDop.publicationIssue">397109</meta:user-defined>
    <meta:user-defined meta:name="OVERHEIDop.betreftRegeling">CVDR681010_1</meta:user-defined>
    <meta:user-defined meta:name="xs:date/OVERHEIDop.startdatum">2022-10-01</meta:user-defined>
    <meta:user-defined meta:name="xs:date/OVERHEIDop.einddatum">2023-07-01</meta:user-defined>
    <meta:user-defined meta:name="OVERHEIDop.GmbID/DC.identifier">gmb-2022-397109</meta:user-defined>
    <meta:user-defined meta:name="OVERHEIDop.versieInformatie"/>
  </office:meta>
</office:document-meta>
</file>