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Trekkertrek op 16, 17 en 18 september 2022 aan Terrein achter Bestseweg 61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9-2022 een vergunning APV-Bijzondere wet verleend. De gemeente geeft hiermee toestemming voor het organiseren van een Trekkertrek op 16, 17 en 18 september 2022 aan Terrein achter Bestseweg 61 in Oirschot. Het kenmerk van de gemeente voor deze zaak is 08233223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710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0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0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2236</meta:user-defined>
    <meta:user-defined meta:name="DCTERMS.abstract">organiseren van een Trekkertrek op 16, 17 en 18 september 2022</meta:user-defined>
    <dc:language>nl</dc:language>
    <meta:user-defined meta:name="OVERHEIDop.locatietype/OVERHEIDop.gebiedsmarkering">Punt</meta:user-defined>
    <meta:user-defined meta:name="DC.title">Vergunning voor het organiseren van een Trekkertrek op 16, 17 en 18 september 2022 aan Terrein achter Bestseweg 61 in Oirschot</meta:user-defined>
    <meta:user-defined meta:name="DCTERMS.W3CDTF/DCTERMS.available">2022-09-05</meta:user-defined>
    <meta:user-defined meta:name="DCTERMS.W3CDTF/OVERHEIDop.jaargang">2022</meta:user-defined>
    <meta:user-defined meta:name="OVERHEIDop.publicationIssue">397101</meta:user-defined>
    <meta:user-defined meta:name="OVERHEIDop.GmbID/DC.identifier">gmb-2022-397101</meta:user-defined>
    <meta:user-defined meta:name="OVERHEIDop.versieInformatie"/>
  </office:meta>
</office:document-meta>
</file>