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79, het plaatsen van stellingen Bedrijvenpark Twente 436 t/m 4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09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679</meta:user-defined>
    <meta:user-defined meta:name="DCTERMS.abstract">het plaatsen van stellingen Bedrijvenpark Twente 436 t/m 439  (en 442????)</meta:user-defined>
    <dc:language>nl</dc:language>
    <meta:user-defined meta:name="OVERHEIDop.locatietype/OVERHEIDop.gebiedsmarkering">Punt</meta:user-defined>
    <meta:user-defined meta:name="DC.title">Ingediende aanvraag omgevingsvergunning, Z/22/130679, het plaatsen van stellingen Bedrijvenpark Twente 436 t/m 439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99</meta:user-defined>
    <meta:user-defined meta:name="OVERHEIDop.GmbID/DC.identifier">gmb-2022-397099</meta:user-defined>
    <meta:user-defined meta:name="OVERHEIDop.versieInformatie"/>
  </office:meta>
</office:document-meta>
</file>