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lzendepolder 1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Olzendepolder 1 in Yerseke</text:p>
            <text:p text:style-name="common-al">Datum ontvangst: 4 augustus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709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Olzendepolder 1 in Yersek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098</meta:user-defined>
    <meta:user-defined meta:name="OVERHEIDop.GmbID/DC.identifier">gmb-2022-397098</meta:user-defined>
    <meta:user-defined meta:name="OVERHEIDop.versieInformatie"/>
  </office:meta>
</office:document-meta>
</file>