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2 RECLAME-UITINGEN, WETTERWILLE 21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anbrengen van 2 reclame-uitingen op het perceel Wetterwille 21 te Heerenveen  (31-08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97096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96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ANBRENGEN VAN 2 RECLAME-UITINGEN, WETTERWILLE 21 HEERENVEEN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096</meta:user-defined>
    <meta:user-defined meta:name="OVERHEIDop.GmbID/DC.identifier">gmb-2022-397096</meta:user-defined>
    <meta:user-defined meta:name="OVERHEIDop.versieInformatie"/>
  </office:meta>
</office:document-meta>
</file>