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nergiecampus Sinnewei (perceel P263), (11054158) aanleggen van een inkoopstation t.b.v. nuts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0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Energiecampus Sinnewei (perceel P263), (11054158) aanleggen van een inkoopstation t.b.v. nutsvoorziening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92</meta:user-defined>
    <meta:user-defined meta:name="OVERHEIDop.GmbID/DC.identifier">gmb-2022-397092</meta:user-defined>
    <meta:user-defined meta:name="OVERHEIDop.versieInformatie"/>
  </office:meta>
</office:document-meta>
</file>