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55 Stuivesantplein 40 te Tilburg, verbouwen van de woning, verzonden 1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55 - B - Stuivesantplei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9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55 Stuivesantplein 40 te Tilburg, verbouwen van de woning, verzonden 1 september 2022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90</meta:user-defined>
    <meta:user-defined meta:name="OVERHEIDop.GmbID/DC.identifier">gmb-2022-397090</meta:user-defined>
    <meta:user-defined meta:name="OVERHEIDop.versieInformatie"/>
  </office:meta>
</office:document-meta>
</file>