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laamseweg ong. te Sterksel Kadastraal bekend Gemeente Heeze, Sectie H, nummer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92346 te verlengen voor een periode van maximaal 6 weken.</text:p>
            <text:p text:style-name="common-al">Het verlengingsbesluit is genomen op 27 januari 2022.</text:p>
            <text:p text:style-name="common-al">Omschrijving: het realiseren van een teeltsysteem op stellingen</text:p>
            <text:p text:style-name="common-al">Adres: Vlaamseweg ong. te Sterksel Kadastraal bekend gemeente Heeze, Sectie H, nummer 122 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70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2346</meta:user-defined>
    <meta:user-defined meta:name="DCTERMS.abstract">Doorgezet naar ODZOB het realiseren van een teeltsysteem op stellingen</meta:user-defined>
    <dc:language>nl</dc:language>
    <meta:user-defined meta:name="OVERHEIDop.locatietype/OVERHEIDop.gebiedsmarkering">Punt</meta:user-defined>
    <meta:user-defined meta:name="DC.title">Verlenging termijn omgevingsvergunning Vlaamseweg ong. te Sterksel Kadastraal bekend Gemeente Heeze, Sectie H, nummer 1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09</meta:user-defined>
    <meta:user-defined meta:name="OVERHEIDop.GmbID/DC.identifier">gmb-2022-39709</meta:user-defined>
    <meta:user-defined meta:name="OVERHEIDop.versieInformatie"/>
  </office:meta>
</office:document-meta>
</file>