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376 Spoorlaan 430 te Tilburg, legaliseren van het plaatsen van tijdelijke gevelreclame, verzonden 31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376 - B - Spoorlaan 4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708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8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8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376 Spoorlaan 430 te Tilburg, legaliseren van het plaatsen van tijdelijke gevelreclame, verzonden 31 augustus 2022.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085</meta:user-defined>
    <meta:user-defined meta:name="OVERHEIDop.GmbID/DC.identifier">gmb-2022-397085</meta:user-defined>
    <meta:user-defined meta:name="OVERHEIDop.versieInformatie"/>
  </office:meta>
</office:document-meta>
</file>