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Muldyk 12 Grou, (11054165) aanleggen van een nieuwe uitweg t.b.v. de helling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0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Muldyk 12 Grou, (11054165) aanleggen van een nieuwe uitweg t.b.v. de hellingbaa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80</meta:user-defined>
    <meta:user-defined meta:name="OVERHEIDop.GmbID/DC.identifier">gmb-2022-397080</meta:user-defined>
    <meta:user-defined meta:name="OVERHEIDop.versieInformatie"/>
  </office:meta>
</office:document-meta>
</file>