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rabants Dialectenfestival op 12 juni 2022 in centrum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rabants Dialectenfestival in centrum Lieshout</text:span>
              </text:p>
                <text:p text:style-name="al">Dit wordt gehouden op 12 juni 2022 van 10.00 – 18.00 uur. (Verzonden op 18 januari 2022).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9708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Brabants Dialectenfestival op 12 juni 2022 in centrum Lieshout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708</meta:user-defined>
    <meta:user-defined meta:name="OVERHEIDop.GmbID/DC.identifier">gmb-2022-39708</meta:user-defined>
    <meta:user-defined meta:name="OVERHEIDop.versieInformatie"/>
  </office:meta>
</office:document-meta>
</file>